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rsid="008352a2" officeooo:paragraph-rsid="00815573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8352a2" officeooo:paragraph-rsid="008352a2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8352a2" officeooo:paragraph-rsid="008352a2" style:font-size-asian="11pt" style:font-size-complex="11pt"/>
    </style:style>
    <style:style style:name="P7" style:family="paragraph" style:parent-style-name="Standard">
      <style:paragraph-properties fo:line-height="150%"/>
      <style:text-properties officeooo:paragraph-rsid="00815573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6322f4" officeooo:paragraph-rsid="006322f4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Preformatted_20_Text">
      <style:paragraph-properties fo:line-height="150%" fo:text-align="center" style:justify-single-word="false"/>
      <style:text-properties style:font-name="Verdana" fo:font-size="11pt" officeooo:rsid="007f74bd" officeooo:paragraph-rsid="007f74bd" style:font-name-asian="Verdana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line-height="150%"/>
      <style:text-properties style:font-name="Verdana" fo:font-size="11pt" officeooo:rsid="008352a2" officeooo:paragraph-rsid="00815573" style:font-size-asian="11pt" style:font-size-complex="11pt"/>
    </style:style>
    <style:style style:name="P16" style:family="paragraph" style:parent-style-name="EXPEDIENTE">
      <style:paragraph-properties fo:line-height="150%"/>
      <style:text-properties style:font-name="Verdana" fo:font-size="11pt" fo:font-weight="bold" officeooo:rsid="008496a9" officeooo:paragraph-rsid="008496a9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8352a2" style:font-weight-asian="bold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301c63" style:font-size-asian="11pt" style:font-size-complex="11pt"/>
    </style:style>
    <style:style style:name="T5" style:family="text">
      <style:text-properties style:font-name="Verdana" fo:font-size="11pt" officeooo:rsid="003d5b48" style:font-size-asian="11pt" style:font-size-complex="11pt"/>
    </style:style>
    <style:style style:name="T6" style:family="text">
      <style:text-properties style:font-name="Verdana" fo:font-size="11pt" officeooo:rsid="00221119" style:font-size-asian="11pt" style:font-size-complex="11pt"/>
    </style:style>
    <style:style style:name="T7" style:family="text">
      <style:text-properties style:font-name="Verdana" fo:font-size="11pt" officeooo:rsid="0033a784" style:font-size-asian="11pt" style:font-size-complex="11pt"/>
    </style:style>
    <style:style style:name="T8" style:family="text">
      <style:text-properties style:font-name="Verdana" fo:font-size="11pt" officeooo:rsid="002a9b7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1763b5" style:font-size-asian="11pt" style:font-size-complex="11pt"/>
    </style:style>
    <style:style style:name="T11" style:family="text">
      <style:text-properties style:font-name="Verdana" fo:font-size="11pt" officeooo:rsid="0046ec75" style:font-size-asian="11pt" style:font-size-complex="11pt"/>
    </style:style>
    <style:style style:name="T12" style:family="text">
      <style:text-properties style:font-name="Verdana" fo:font-size="11pt" officeooo:rsid="0056d736" style:font-size-asian="11pt" style:font-size-complex="11pt"/>
    </style:style>
    <style:style style:name="T13" style:family="text">
      <style:text-properties style:font-name="Verdana" fo:font-size="11pt" officeooo:rsid="005a1720" style:font-size-asian="11pt" style:font-size-complex="11pt"/>
    </style:style>
    <style:style style:name="T14" style:family="text">
      <style:text-properties style:font-name="Verdana" fo:font-size="11pt" officeooo:rsid="006cf36d" style:font-size-asian="11pt" style:font-size-complex="11pt"/>
    </style:style>
    <style:style style:name="T15" style:family="text">
      <style:text-properties style:font-name="Verdana" fo:font-size="11pt" officeooo:rsid="00739242" style:font-size-asian="11pt" style:font-size-complex="11pt"/>
    </style:style>
    <style:style style:name="T16" style:family="text">
      <style:text-properties style:font-name="Verdana" fo:font-size="11pt" officeooo:rsid="0075c8b5" style:font-size-asian="11pt" style:font-size-complex="11pt"/>
    </style:style>
    <style:style style:name="T17" style:family="text">
      <style:text-properties style:font-name="Verdana" fo:font-size="11pt" officeooo:rsid="007c7554" style:font-size-asian="11pt" style:font-size-complex="11pt"/>
    </style:style>
    <style:style style:name="T18" style:family="text">
      <style:text-properties style:font-name="Verdana" fo:font-size="11pt" officeooo:rsid="00815573" style:font-size-asian="11pt" style:font-size-complex="11pt"/>
    </style:style>
    <style:style style:name="T19" style:family="text">
      <style:text-properties style:font-name="Verdana" fo:font-size="11pt" officeooo:rsid="0082bcfd" style:font-size-asian="11pt" style:font-size-complex="11pt"/>
    </style:style>
    <style:style style:name="T20" style:family="text">
      <style:text-properties style:font-name="Verdana" fo:font-size="11pt" officeooo:rsid="008352a2" style:font-size-asian="11pt" style:font-size-complex="11pt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400fe3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416d2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41a632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82bcfd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officeooo:rsid="0046ec7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26">31954 – PE <text:s/>– MENSAJE Nº 4491</text:span></text:p>
      <text:p text:style-name="P8">PROYECTO DE LEY</text:p>
      <text:p text:style-name="P2"/>
      <text:h text:style-name="Heading_20_3" text:outline-level="3">Diputadas y Diputados de Santa Fe:</text:h>
      <text:p text:style-name="P3"/>
      <text:p text:style-name="P7"><text:span text:style-name="T3">La Comisión de Asuntos Constitucionales y Legislación General ha considerado el proyecto de ley (Expte. Nº </text:span><text:span text:style-name="T11">3</text:span><text:span text:style-name="T18">1954</text:span><text:span text:style-name="T4"> – PE</text:span><text:span text:style-name="T5"> </text:span><text:span text:style-name="T4"><text:s/>– MENSAJE Nº 4</text:span><text:span text:style-name="T18">491</text:span><text:span text:style-name="T3">), </text:span><text:span text:style-name="T21"><text:s/></text:span><text:span text:style-name="T22">por el cual </text:span><text:span text:style-name="T23">se aprueba el </text:span><text:span text:style-name="T24">Convenio Marco de Adhesión al Programa Multifase de </text:span><text:span text:style-name="T25">A</text:span><text:span text:style-name="T24">tención </text:span><text:span text:style-name="T25">P</text:span><text:span text:style-name="T24">rimaria de la </text:span><text:span text:style-name="T25">S</text:span><text:span text:style-name="T24">alud para el manejo de </text:span><text:span text:style-name="T25">E</text:span><text:span text:style-name="T24">nfermedades </text:span><text:span text:style-name="T25">C</text:span><text:span text:style-name="T24">rónicas no </text:span><text:span text:style-name="T25">T</text:span><text:span text:style-name="T24">ransmisibles </text:span><text:span text:style-name="T25">P</text:span><text:span text:style-name="T24">rimera </text:span><text:span text:style-name="T25">O</text:span><text:span text:style-name="T24">peración, celebrado en fecha 05/03/13 entre el Ministerio de Salud de la Nación y el Gob</text:span><text:span text:style-name="T25">ierno</text:span><text:span text:style-name="T24"> de la Provincia</text:span><text:span text:style-name="T3">; y, </text:span><text:span text:style-name="T6">atento</text:span><text:span text:style-name="T3"> </text:span><text:span text:style-name="T7">a</text:span><text:span text:style-name="T5"> </text:span><text:span text:style-name="T19">que cuenta con dictamen de la Comisión de Salud Pública y Asistencia Social; y, por </text:span><text:span text:style-name="T3">las razones </text:span><text:span text:style-name="T8">expuestas </text:span><text:span text:style-name="T7">en sus fundamentos </text:span><text:span text:style-name="T8">y las</text:span><text:span text:style-name="T9"> </text:span><text:span text:style-name="T3">que podrá dar el miembro informante, esta Comisión ha resuelto</text:span><text:span text:style-name="T13"> </text:span><text:span text:style-name="T14"><text:s/></text:span><text:span text:style-name="T19">adherir al mismo </text:span><text:span text:style-name="T10">a</text:span><text:span text:style-name="T3">consej</text:span><text:span text:style-name="T15">a</text:span><text:span text:style-name="T19">ndo</text:span><text:span text:style-name="T16"> </text:span><text:span text:style-name="T3"><text:s/></text:span><text:span text:style-name="T17">su</text:span><text:span text:style-name="T12"> aprobación, </text:span><text:span text:style-name="T20">el que a continuación se transcribe:</text:span></text:p>
      <text:p text:style-name="P4"/>
      <text:p text:style-name="P4"/>
      <text:p text:style-name="P4"/>
      <text:p text:style-name="P5">LA LEGISLATURA DE LA PROVINCIA SANCIONA CON FUERZA DE </text:p>
      <text:p text:style-name="P5"/>
      <text:p text:style-name="P5">LEY:</text:p>
      <text:p text:style-name="P5"/>
      <text:p text:style-name="P5"/>
      <text:p text:style-name="P6">ARTÍCULO 1 – Apruébase el “Convenio Marco de adhesión al Programa Multifase de atención primaria de la salud para el manejo de enfermedades crónicas no transmisibles. Primera Operación”, celebrado en fecha 5 de marzo de 2013 entre el Ministerio de Salud de la Nación y el Gobierno de la Provincia de Santa Fe.</text:p>
      <text:p text:style-name="P6"><text:s text:c="22"/>Dicho convenio, fue aprobado “ad referéndum” de esta Legislatura por Decreto del Poder Ejecutivo N.º 2596 del 18/08/15 e inscripto en el Registro de Tratados, Convenios y Contratos Interjurisdiccionales el día 3 de julio de 2014, con el N.º 5987, Folio 097, Tomo XI, cuyo texto se agrega e integra la presente.</text:p>
      <text:p text:style-name="P6"/>
      <text:p text:style-name="P6"><text:soft-page-break/>ARTÍCULO 2 – Comuníquese al Poder Ejecutivo.</text:p>
      <text:p text:style-name="P13"/>
      <text:p text:style-name="P12"><text:span text:style-name="T1">Sala de la Comisión: <text:s/></text:span><text:span text:style-name="T2">18 de mayo de 2017</text:span></text:p>
      <text:p text:style-name="P16">FIRMANTES: GALASSI, DI POLLINA, RUBEO, BOSCAROL, BACARELLA, AYALA, MASCHERONI, NICOTRA, MIRABELLA, HENN Y FERNANDEZ.</text:p>
      <text:p text:style-name="P11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1" style:font-family-asian="SimSun, 宋体" style:font-pitch-asian="variable" style:font-size-asian="11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5-18T12:30:42.996164138</dc:date>
    <meta:print-date>2014-12-18T11:11:53</meta:print-date>
    <meta:editing-cycles>79</meta:editing-cycles>
    <meta:editing-duration>PT8H34M51S</meta:editing-duration>
    <meta:generator>LibreOffice/5.0.6.2$Linux_x86 LibreOffice_project/00m0$Build-2</meta:generator>
    <meta:document-statistic meta:table-count="0" meta:image-count="1" meta:object-count="0" meta:page-count="2" meta:paragraph-count="12" meta:word-count="284" meta:character-count="1775" meta:non-whitespace-character-count="1463"/>
  </office:meta>
</office:document-meta>
</file>